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date" office:date-value="1991-10-01">
            <text:p>10/01/91</text:p>
          </table:table-cell>
          <table:table-cell office:value-type="float" office:value="7161">
            <text:p>7161</text:p>
          </table:table-cell>
          <table:table-cell>
            <draw:frame table:end-cell-address="Sheet1.J28" table:end-x="0.4012in" table:end-y="0.1461in" draw:z-index="0" draw:style-name="gr1" svg:width="6.5846in" svg:height="4.8886in" svg:x="0.0398in" svg:y="0.0394in">
              <draw:object draw:notify-on-update-of-ranges="Sheet1.A1:Sheet1.A17 Sheet1.B1:Sheet1.B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1992-07-01">
            <text:p>07/01/92</text:p>
          </table:table-cell>
          <table:table-cell office:value-type="float" office:value="28539">
            <text:p>28539</text:p>
          </table:table-cell>
          <table:table-cell/>
        </table:table-row>
        <table:table-row table:style-name="ro1">
          <table:table-cell office:value-type="date" office:date-value="1993-07-01">
            <text:p>07/01/93</text:p>
          </table:table-cell>
          <table:table-cell office:value-type="float" office:value="34233">
            <text:p>34233</text:p>
          </table:table-cell>
          <table:table-cell/>
        </table:table-row>
        <table:table-row table:style-name="ro1">
          <table:table-cell office:value-type="date" office:date-value="1996-06-01">
            <text:p>06/01/96</text:p>
          </table:table-cell>
          <table:table-cell office:value-type="float" office:value="38950">
            <text:p>38950</text:p>
          </table:table-cell>
          <table:table-cell/>
        </table:table-row>
        <table:table-row table:style-name="ro1">
          <table:table-cell office:value-type="date" office:date-value="1998-05-01">
            <text:p>05/01/98</text:p>
          </table:table-cell>
          <table:table-cell office:value-type="float" office:value="38952">
            <text:p>38952</text:p>
          </table:table-cell>
          <table:table-cell/>
        </table:table-row>
        <table:table-row table:style-name="ro1">
          <table:table-cell office:value-type="date" office:date-value="1999-09-01">
            <text:p>09/01/99</text:p>
          </table:table-cell>
          <table:table-cell office:value-type="float" office:value="49259">
            <text:p>49259</text:p>
          </table:table-cell>
          <table:table-cell/>
        </table:table-row>
        <table:table-row table:style-name="ro1">
          <table:table-cell office:value-type="date" office:date-value="2001-03-01">
            <text:p>03/01/01</text:p>
          </table:table-cell>
          <table:table-cell office:value-type="float" office:value="94205">
            <text:p>94205</text:p>
          </table:table-cell>
          <table:table-cell/>
        </table:table-row>
        <table:table-row table:style-name="ro1">
          <table:table-cell office:value-type="date" office:date-value="2002-03-01">
            <text:p>03/01/02</text:p>
          </table:table-cell>
          <table:table-cell office:value-type="float" office:value="95221">
            <text:p>95221</text:p>
          </table:table-cell>
          <table:table-cell/>
        </table:table-row>
        <table:table-row table:style-name="ro1">
          <table:table-cell office:value-type="date" office:date-value="2003-04-01">
            <text:p>04/01/03</text:p>
          </table:table-cell>
          <table:table-cell office:value-type="float" office:value="96447">
            <text:p>96447</text:p>
          </table:table-cell>
          <table:table-cell/>
        </table:table-row>
        <table:table-row table:style-name="ro1">
          <table:table-cell office:value-type="date" office:date-value="2005-03-01">
            <text:p>03/01/05</text:p>
          </table:table-cell>
          <table:table-cell office:value-type="float" office:value="97720">
            <text:p>97720</text:p>
          </table:table-cell>
          <table:table-cell/>
        </table:table-row>
        <table:table-row table:style-name="ro1">
          <table:table-cell office:value-type="date" office:date-value="2006-07-01">
            <text:p>07/01/06</text:p>
          </table:table-cell>
          <table:table-cell office:value-type="float" office:value="99089">
            <text:p>99089</text:p>
          </table:table-cell>
          <table:table-cell/>
        </table:table-row>
        <table:table-row table:style-name="ro1">
          <table:table-cell office:value-type="date" office:date-value="2008-04-01">
            <text:p>04/01/08</text:p>
          </table:table-cell>
          <table:table-cell office:value-type="float" office:value="100713">
            <text:p>100713</text:p>
          </table:table-cell>
          <table:table-cell/>
        </table:table-row>
        <table:table-row table:style-name="ro1">
          <table:table-cell office:value-type="date" office:date-value="2009-10-01">
            <text:p>10/01/09</text:p>
          </table:table-cell>
          <table:table-cell office:value-type="float" office:value="107361">
            <text:p>107361</text:p>
          </table:table-cell>
          <table:table-cell/>
        </table:table-row>
        <table:table-row table:style-name="ro1">
          <table:table-cell office:value-type="date" office:date-value="2010-10-01">
            <text:p>10/01/10</text:p>
          </table:table-cell>
          <table:table-cell office:value-type="float" office:value="109449">
            <text:p>109449</text:p>
          </table:table-cell>
          <table:table-cell/>
        </table:table-row>
        <table:table-row table:style-name="ro1">
          <table:table-cell office:value-type="date" office:date-value="2012-01-01">
            <text:p>01/01/12</text:p>
          </table:table-cell>
          <table:table-cell office:value-type="float" office:value="110181">
            <text:p>110181</text:p>
          </table:table-cell>
          <table:table-cell/>
        </table:table-row>
        <table:table-row table:style-name="ro1">
          <table:table-cell office:value-type="date" office:date-value="2012-09-01">
            <text:p>09/01/12</text:p>
          </table:table-cell>
          <table:table-cell office:value-type="float" office:value="110182">
            <text:p>110182</text:p>
          </table:table-cell>
          <table:table-cell/>
        </table:table-row>
        <table:table-row table:style-name="ro1">
          <table:table-cell office:value-type="date" office:date-value="2013-12-31">
            <text:p>12/31/13</text:p>
          </table:table-cell>
          <table:table-cell table:formula="of:=16311+[.B16]" office:value-type="float" office:value="126493">
            <text:p>126493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2/06/2013</text:date>, <text:time>09:0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ff Epler</meta:initial-creator>
    <meta:creation-date>2013-01-31T14:26:38</meta:creation-date>
    <dc:date>2013-02-01T09:46:46</dc:date>
    <dc:creator>Jeff Epler</dc:creator>
    <meta:editing-duration>PT18H54M24S</meta:editing-duration>
    <meta:editing-cycles>1</meta:editing-cycles>
    <meta:generator>OpenOffice.org/3.2$Linux OpenOffice.org_project/320m12$Build-9483</meta:generator>
    <meta:document-statistic meta:table-count="3" meta:cell-count="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ort-by-x-values="true" chart:right-angled-axes="true"/>
    </style:style>
    <style:style style:name="ch5" style:family="chart" style:data-style-name="N32">
      <style:chart-properties chart:display-label="true" chart:logarithmic="false" chart:minimum="33512" chart:maximum="41639" chart:reverse-direction="false" text:line-break="false" chart:link-data-style-to-source="false" chart:axis-position="0" style:rotation-angle="3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726cm" svg:height="12.418cm" xlink:href=".." chart:class="chart:scatter" chart:style-name="ch1">
        <chart:title svg:x="5.571cm" svg:y="0.249cm" chart:style-name="ch2">
          <text:p>Growth of unicode over time</text:p>
        </chart:title>
        <chart:legend chart:legend-position="end" svg:x="14.498cm" svg:y="5.927cm" chart:style-name="ch3"/>
        <chart:plot-area chart:style-name="ch4" table:cell-range-address="Sheet1.A1:Sheet1.B17" svg:x="0.467cm" svg:y="1cm" svg:width="13.698cm" svg:height="10.875cm">
          <chart:axis chart:dimension="x" chart:name="primary-x" chart:style-name="ch5">
            <chart:title svg:x="5.803cm" svg:y="11.551cm" chart:style-name="ch6">
              <text:p>Date of standard revision</text:p>
            </chart:title>
          </chart:axis>
          <chart:axis chart:dimension="y" chart:name="primary-y" chart:style-name="ch7">
            <chart:title svg:x="0.335cm" svg:y="7.17cm" chart:style-name="ch8">
              <text:p># Code Points</text:p>
            </chart:title>
            <chart:grid chart:style-name="ch9" chart:class="major"/>
          </chart:axis>
          <chart:series chart:style-name="ch10" chart:values-cell-range-address="Sheet1.B1:Sheet1.B17" chart:class="chart:scatter">
            <chart:domain table:cell-range-address="Sheet1.A1:Sheet1.A17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512">
                <text:p text:id="Sheet1.A1:Sheet1.A17">33512</text:p>
              </table:table-cell>
              <table:table-cell office:value-type="float" office:value="7161">
                <text:p text:id="Sheet1.B1:Sheet1.B17">71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786">
                <text:p>33786</text:p>
              </table:table-cell>
              <table:table-cell office:value-type="float" office:value="28539">
                <text:p>285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151">
                <text:p>34151</text:p>
              </table:table-cell>
              <table:table-cell office:value-type="float" office:value="34233">
                <text:p>342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217">
                <text:p>35217</text:p>
              </table:table-cell>
              <table:table-cell office:value-type="float" office:value="38950">
                <text:p>389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916">
                <text:p>35916</text:p>
              </table:table-cell>
              <table:table-cell office:value-type="float" office:value="38952">
                <text:p>389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404">
                <text:p>36404</text:p>
              </table:table-cell>
              <table:table-cell office:value-type="float" office:value="49259">
                <text:p>492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951">
                <text:p>36951</text:p>
              </table:table-cell>
              <table:table-cell office:value-type="float" office:value="94205">
                <text:p>942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7316">
                <text:p>37316</text:p>
              </table:table-cell>
              <table:table-cell office:value-type="float" office:value="95221">
                <text:p>952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712">
                <text:p>37712</text:p>
              </table:table-cell>
              <table:table-cell office:value-type="float" office:value="96447">
                <text:p>964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412">
                <text:p>38412</text:p>
              </table:table-cell>
              <table:table-cell office:value-type="float" office:value="97720">
                <text:p>977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899">
                <text:p>38899</text:p>
              </table:table-cell>
              <table:table-cell office:value-type="float" office:value="99089">
                <text:p>990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539">
                <text:p>39539</text:p>
              </table:table-cell>
              <table:table-cell office:value-type="float" office:value="100713">
                <text:p>1007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087">
                <text:p>40087</text:p>
              </table:table-cell>
              <table:table-cell office:value-type="float" office:value="107361">
                <text:p>1073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452">
                <text:p>40452</text:p>
              </table:table-cell>
              <table:table-cell office:value-type="float" office:value="109449">
                <text:p>1094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909">
                <text:p>40909</text:p>
              </table:table-cell>
              <table:table-cell office:value-type="float" office:value="110181">
                <text:p>1101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153">
                <text:p>41153</text:p>
              </table:table-cell>
              <table:table-cell office:value-type="float" office:value="110182">
                <text:p>1101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639">
                <text:p>41639</text:p>
              </table:table-cell>
              <table:table-cell office:value-type="float" office:value="126493">
                <text:p>1264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